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text-align="justify" style:justify-single-word="false"/>
      <style:text-properties officeooo:paragraph-rsid="00bf1e53"/>
    </style:style>
    <style:style style:name="P9" style:family="paragraph" style:parent-style-name="Encabezado_20_y_20_firmas_20_dictamen">
      <style:paragraph-properties fo:text-align="justify" style:justify-single-word="false"/>
      <style:text-properties officeooo:paragraph-rsid="00bf1e53"/>
    </style:style>
    <style:style style:name="P10" style:family="paragraph" style:parent-style-name="Encabezado_20_y_20_firmas_20_dictamen">
      <style:paragraph-properties fo:text-align="justify" style:justify-single-word="false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18b61" officeooo:paragraph-rsid="00bf1e5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18b61" officeooo:paragraph-rsid="00bfda5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18b61" officeooo:paragraph-rsid="00c3abd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rsid="00918b61" officeooo:paragraph-rsid="00bf1e5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d788b" officeooo:paragraph-rsid="00bf1e5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918b61" officeooo:paragraph-rsid="00bf1e5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a7246" officeooo:paragraph-rsid="00bf1e5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918b61" officeooo:paragraph-rsid="00bf1e53" style:font-size-asian="12pt" style:font-weight-asian="bold" style:font-size-complex="12pt" style:font-weight-complex="bold"/>
    </style:style>
    <style:style style:name="P19" style:family="paragraph" style:parent-style-name="Encabezado_20_y_20_firmas_20_dictamen" style:master-page-name="PÁGINA_20_OFICIAL">
      <style:paragraph-properties fo:text-align="justify" style:justify-single-word="false" style:page-number="auto"/>
      <style:text-properties officeooo:paragraph-rsid="00bf1e53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18b61" officeooo:paragraph-rsid="00cd625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18b61" officeooo:paragraph-rsid="00d53de9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officeooo:rsid="0028ddd0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bf1e53" style:font-weight-asian="bold" style:font-weight-complex="bold"/>
    </style:style>
    <style:style style:name="T7" style:family="text">
      <style:text-properties fo:font-weight="bold" officeooo:rsid="009a7246" style:font-weight-asian="bold" style:font-weight-complex="bold"/>
    </style:style>
    <style:style style:name="T8" style:family="text">
      <style:text-properties fo:font-weight="bold" officeooo:rsid="00aa341c" style:font-weight-asian="bold" style:font-weight-complex="bold"/>
    </style:style>
    <style:style style:name="T9" style:family="text">
      <style:text-properties fo:font-weight="bold" officeooo:rsid="00bfda56" style:font-weight-asian="bold" style:font-weight-complex="bold"/>
    </style:style>
    <style:style style:name="T10" style:family="text">
      <style:text-properties fo:font-weight="bold" officeooo:rsid="00c3abd8" style:font-weight-asian="bold" style:font-weight-complex="bold"/>
    </style:style>
    <style:style style:name="T11" style:family="text">
      <style:text-properties fo:font-weight="bold" officeooo:rsid="00c56479" style:font-weight-asian="bold" style:font-weight-complex="bold"/>
    </style:style>
    <style:style style:name="T12" style:family="text">
      <style:text-properties fo:font-weight="bold" officeooo:rsid="00c78185" style:font-weight-asian="bold" style:font-weight-complex="bold"/>
    </style:style>
    <style:style style:name="T13" style:family="text">
      <style:text-properties fo:font-weight="bold" officeooo:rsid="00c8fac7" style:font-weight-asian="bold" style:font-weight-complex="bold"/>
    </style:style>
    <style:style style:name="T14" style:family="text">
      <style:text-properties fo:font-weight="bold" officeooo:rsid="00ca3d2e" style:font-weight-asian="bold" style:font-weight-complex="bold"/>
    </style:style>
    <style:style style:name="T15" style:family="text">
      <style:text-properties fo:color="#000000" loext:opacity="100%" fo:font-weight="bold" style:font-name-asian="Verdana" style:font-weight-asian="bold" style:font-name-complex="Verdana" style:font-weight-complex="bold"/>
    </style:style>
    <style:style style:name="T16" style:family="text">
      <style:text-properties fo:color="#000000" loext:opacity="100%" fo:font-weight="bold" officeooo:rsid="009a7246" style:font-name-asian="Verdana" style:font-weight-asian="bold" style:font-name-complex="Verdana" style:font-weight-complex="bold"/>
    </style:style>
    <style:style style:name="T17" style:family="text">
      <style:text-properties fo:color="#000000" loext:opacity="100%" fo:font-weight="bold" officeooo:rsid="00aa341c" style:font-name-asian="Verdana" style:font-weight-asian="bold" style:font-name-complex="Verdana" style:font-weight-complex="bold"/>
    </style:style>
    <style:style style:name="T18" style:family="text">
      <style:text-properties fo:color="#000000" loext:opacity="100%" fo:font-weight="bold" officeooo:rsid="00ad2661" style:font-name-asian="Verdana" style:font-weight-asian="bold" style:font-name-complex="Verdana" style:font-weight-complex="bold"/>
    </style:style>
    <style:style style:name="T19" style:family="text">
      <style:text-properties fo:color="#000000" loext:opacity="100%" fo:font-weight="bold" officeooo:rsid="00cd6253" style:font-name-asian="Verdana" style:font-weight-asian="bold" style:font-name-complex="Verdana" style:font-weight-complex="bold"/>
    </style:style>
    <style:style style:name="T20" style:family="text">
      <style:text-properties fo:color="#000000" loext:opacity="100%" fo:font-weight="bold" officeooo:rsid="00d48865" style:font-name-asian="Verdana" style:font-weight-asian="bold" style:font-name-complex="Verdana" style:font-weight-complex="bold"/>
    </style:style>
    <style:style style:name="T21" style:family="text">
      <style:text-properties fo:color="#000000" loext:opacity="100%" fo:font-weight="bold" officeooo:rsid="00d53de9" style:font-name-asian="Verdana" style:font-weight-asian="bold" style:font-name-complex="Verdana" style:font-weight-complex="bold"/>
    </style:style>
    <style:style style:name="T22" style:family="text">
      <style:text-properties fo:color="#000000" loext:opacity="100%" style:font-name-asian="Verdana" style:font-name-complex="Verdana"/>
    </style:style>
    <style:style style:name="T23" style:family="text">
      <style:text-properties officeooo:rsid="002934de"/>
    </style:style>
    <style:style style:name="T24" style:family="text">
      <style:text-properties style:use-window-font-color="true" loext:opacity="0%" style:font-name="Verdana" fo:font-size="11pt" fo:language="es" fo:country="AR" fo:font-style="normal" style:text-underline-style="none" fo:font-weight="bold" officeooo:rsid="0287d97f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anguage="es" fo:country="AR" fo:font-style="normal" style:text-underline-style="none" fo:font-weight="bold" officeooo:rsid="00bf1e5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bf1e5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ceb70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officeooo:rsid="00aa341c"/>
    </style:style>
    <style:style style:name="T29" style:family="text">
      <style:text-properties officeooo:rsid="009d788b"/>
    </style:style>
    <style:style style:name="T30" style:family="text">
      <style:text-properties officeooo:rsid="009a7246"/>
    </style:style>
    <style:style style:name="T31" style:family="text">
      <style:text-properties officeooo:rsid="00ab81e6"/>
    </style:style>
    <style:style style:name="T32" style:family="text">
      <style:text-properties officeooo:rsid="00bfda56"/>
    </style:style>
    <style:style style:name="T33" style:family="text">
      <style:text-properties officeooo:rsid="00c15599"/>
    </style:style>
    <style:style style:name="T34" style:family="text">
      <style:text-properties officeooo:rsid="00c1a696"/>
    </style:style>
    <style:style style:name="T35" style:family="text">
      <style:text-properties officeooo:rsid="00c276b8"/>
    </style:style>
    <style:style style:name="T36" style:family="text">
      <style:text-properties officeooo:rsid="00c3abd8"/>
    </style:style>
    <style:style style:name="T37" style:family="text">
      <style:text-properties officeooo:rsid="00c5ffc1"/>
    </style:style>
    <style:style style:name="T38" style:family="text">
      <style:text-properties officeooo:rsid="00c78185"/>
    </style:style>
    <style:style style:name="T39" style:family="text">
      <style:text-properties officeooo:rsid="00c8fac7"/>
    </style:style>
    <style:style style:name="T40" style:family="text">
      <style:text-properties officeooo:rsid="00c8ff6e"/>
    </style:style>
    <style:style style:name="T41" style:family="text">
      <style:text-properties officeooo:rsid="00ca3d2e"/>
    </style:style>
    <style:style style:name="T42" style:family="text">
      <style:text-properties officeooo:rsid="00cbe533"/>
    </style:style>
    <style:style style:name="T43" style:family="text">
      <style:text-properties officeooo:rsid="00cc1d8d"/>
    </style:style>
    <style:style style:name="T44" style:family="text">
      <style:text-properties officeooo:rsid="00cd6253"/>
    </style:style>
    <style:style style:name="T45" style:family="text">
      <style:text-properties officeooo:rsid="00ceb70a"/>
    </style:style>
    <style:style style:name="T46" style:family="text">
      <style:text-properties officeooo:rsid="00cfa96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>Diputadas y Diputados de Santa Fe:</text:p>
      <text:p text:style-name="P8">La Comisión de <text:span text:style-name="T4">Asuntos Constitucionales y Legislación General</text:span> ha considerado el proyecto de <text:span text:style-name="T23">Ley </text:span><text:span text:style-name="T6">44515</text:span><text:span text:style-name="T24"> CD – </text:span><text:span text:style-name="T25">FP – PS </text:span><text:span text:style-name="T26">de los diputados Garibay, Pinotti y la diputada Corgniali, por el cual se crea el “Programa de desarrollo del sector avícola” el que comprenderá a toda su cadena productiva;</text:span><text:span text:style-name="T24"> </text:span><text:span text:style-name="T26">que cuenta con dictámenes de la Comisión de Agricultura y Ganadería y </text:span><text:span text:style-name="T27">la </text:span><text:span text:style-name="T26">Comisión de Presupuesto y Hacienda</text:span>; y, por las razones expuestas en los fundamentos y las que podrá dar el miembro informante, esta Comisión aconseja la aprobación del siguiente texto con modificaciones:</text:p>
      <text:p text:style-name="P10"><text:span text:style-name="Fuente_20_de_20_párrafo_20_predeter.1"><text:span text:style-name="T22"/></text:span></text:p>
      <text:p text:style-name="P18">LA LEGISLATURA DE LA PROVINCIA DE SANTA FE</text:p>
      <text:p text:style-name="P18">SANCIONA CON FUERZA DE</text:p>
      <text:p text:style-name="P18">LEY:</text:p>
      <text:p text:style-name="P18"/>
      <text:p text:style-name="P18">FORTALECIMIENTO Y DESARROLLO DEL SECTOR AVÍCOLA</text:p>
      <text:p text:style-name="P18"/>
      <text:p text:style-name="P18">C<text:span text:style-name="T32">APÍTULO</text:span> I</text:p>
      <text:p text:style-name="P18"/>
      <text:p text:style-name="P18">DESARROLLO DEL SECTOR A<text:span text:style-name="T28">V</text:span>ÍCOLA</text:p>
      <text:p text:style-name="P16"/>
      <text:p text:style-name="P17"/>
      <text:p text:style-name="P11"><text:span text:style-name="T7">ART</text:span><text:span text:style-name="T8">Í</text:span><text:span text:style-name="T7">CULO</text:span><text:span text:style-name="T5"> 1 - Creación.</text:span> Créase el "P<text:span text:style-name="T32">lan estratégico</text:span> de Desarrollo del Sector Avícola" <text:span text:style-name="T32">(en adelante el Plan)</text:span>, el que comprende a toda su cadena productiva.</text:p>
      <text:p text:style-name="P11"/>
      <text:p text:style-name="P11"><text:span text:style-name="T7">ART</text:span><text:span text:style-name="T8">Í</text:span><text:span text:style-name="T7">CULO</text:span><text:span text:style-name="T5"> 2 - Objetivo.</text:span> El P<text:span text:style-name="T45">lan</text:span> creado en el artículo precedente t<text:span text:style-name="T32">iene</text:span> por objeto las siguientes líneas de acción, sin perjuicio de otras que pudieran incorporarse en <text:span text:style-name="T46">virtud</text:span> del desarrollo del sector productivo avícola:</text:p>
      <text:p text:style-name="P11"/>
      <text:p text:style-name="P11"><text:soft-page-break/>a) integrar la cadena de producción del sector avícola;</text:p>
      <text:p text:style-name="P11">b) diversificar la producción;</text:p>
      <text:p text:style-name="P11">c) mejorar la competitividad del sector;</text:p>
      <text:p text:style-name="P11">d) promover la instalación de nuevos emprendimientos productivos; <text:span text:style-name="T28">y,</text:span></text:p>
      <text:p text:style-name="P11">e) aumentar las exportaciones.</text:p>
      <text:p text:style-name="P11"/>
      <text:p text:style-name="P11"><text:span text:style-name="T7">ART</text:span><text:span text:style-name="T8">Í</text:span><text:span text:style-name="T7">CULO</text:span><text:span text:style-name="T5"> 3 - Beneficiarios.</text:span> S<text:span text:style-name="T33">o</text:span>n beneficiarios del <text:span text:style-name="T33">Plan</text:span> todos los eslabones que conforman a la cadena productiva avícola, entre ellos los que a continuación se detallan, sin perjuicio de otros que pudieran integrarse a través de la reglamentación:</text:p>
      <text:p text:style-name="P11"/>
      <text:p text:style-name="P11">a) granjas a<text:span text:style-name="T28">grí</text:span>colas de pollos;</text:p>
      <text:p text:style-name="P11">b) establecimientos de producción <text:span text:style-name="T35">de </text:span>ciclo completo, <text:span text:style-name="T29">poniendo especial atención a la importancia de la genética reproductiva provincial; </text:span></text:p>
      <text:p text:style-name="P11"><text:span text:style-name="T30">c</text:span>) <text:span text:style-name="T28">f</text:span>rigoríficos;</text:p>
      <text:p text:style-name="P11">d) nuevos emprendimientos destinado<text:span text:style-name="T34">s</text:span> a la diversificación de <text:span text:style-name="T34">la</text:span> producción en las granjas de pollos; <text:span text:style-name="T29">y,</text:span></text:p>
      <text:p text:style-name="P15">e) establecimientos de producción de huevos y derivados.</text:p>
      <text:p text:style-name="P15"/>
      <text:p text:style-name="P12"><text:span text:style-name="T7">ART</text:span><text:span text:style-name="T8">Í</text:span><text:span text:style-name="T7">CULO</text:span><text:span text:style-name="T5"> </text:span><text:span text:style-name="T9">4</text:span><text:span text:style-name="T5"> - Autoridad de Aplicación.</text:span> E<text:span text:style-name="T32">s autoridad de aplicación e</text:span>l Ministerio de Producción, Ciencia y Tecnología, <text:span text:style-name="T32">o el organismo que en un futuro lo reemplace. Tiene como funciones principales </text:span>la coordinación <text:span text:style-name="T32">e implementación </text:span>del P<text:span text:style-name="T32">lan</text:span> <text:span text:style-name="T32">y, asimismo, debe realizar e impulsar </text:span>la <text:span text:style-name="T32">c</text:span>oordinación de la Mesa Provincial Avícola.</text:p>
      <text:p text:style-name="P15"/>
      <text:p text:style-name="P18"/>
      <text:p text:style-name="P18">C<text:span text:style-name="T36">APÍTULO</text:span> II</text:p>
      <text:p text:style-name="P18">RECURSOS <text:span text:style-name="T28">ESPECÍFICOS</text:span></text:p>
      <text:p text:style-name="P14"/>
      <text:p text:style-name="P13"><text:span text:style-name="T7">ART</text:span><text:span text:style-name="T8">Í</text:span><text:span text:style-name="T7">CULO</text:span><text:span text:style-name="T5"> </text:span><text:span text:style-name="T10">5</text:span><text:span text:style-name="T5"> - Fondo para el Desarrollo Avícola.</text:span> Créase el Fondo Espec<text:span text:style-name="T28">í</text:span>fico <text:span text:style-name="T28">p</text:span>ara <text:span text:style-name="T28">e</text:span>l Desarrollo <text:span text:style-name="T28">d</text:span>el Sector <text:span text:style-name="T28">Avícola</text:span>, cuyo monto se establece en cada presupuesto anual y el que no <text:span text:style-name="T36">puede</text:span> ser inferior al <text:span text:style-name="T36">dos coma cinco por </text:span><text:soft-page-break/><text:span text:style-name="T36">ciento (2,5%) </text:span>del presupuesto otorgado al Ministerio de Producción, Ciencia y Tecnología. El <text:span text:style-name="T28">f</text:span>ondo debe ejecutarse exclusivamente para el desarrollo del sector avícola, pudiendo utilizarse en la realización de proyectos, estudios, misiones comerciales <text:span text:style-name="T28">e</text:span> incentivos al sector.</text:p>
      <text:p text:style-name="P11"/>
      <text:p text:style-name="P11"><text:span text:style-name="T7">ART</text:span><text:span text:style-name="T8">Í</text:span><text:span text:style-name="T7">CULO</text:span><text:span text:style-name="T5"> </text:span><text:span text:style-name="T11">6</text:span><text:span text:style-name="T5"> - Promoción del financiamiento al sector avícola.</text:span> Autorízase al Poder Ejecutivo a instrumentar regímenes de bonificación de tasas de interés y de los costos para la obtención de garantías otorgadas por Sociedades de Garantías Recíprocas con destino a la promoción del crédito al sector empresario avícola. Facúltase al Poder Ejecutivo a suscribir los instrumentos necesarios para el cumplimiento de los fines establecidos en el presente artículo.</text:p>
      <text:p text:style-name="P17"/>
      <text:p text:style-name="P11"><text:span text:style-name="T7">ART</text:span><text:span text:style-name="T8">Í</text:span><text:span text:style-name="T7">CULO</text:span><text:span text:style-name="T5"> </text:span><text:span text:style-name="T11">7</text:span><text:span text:style-name="T5"> - Incentivos y promoción para la inversión avícola.</text:span> Autorízase al Poder Ejecutivo a establecer un régimen de promoción a las inversiones que se realicen en el sector avícola, el que p<text:span text:style-name="T37">uede</text:span> contemplar reducciones, totales o parciales, o <text:span text:style-name="T28">diferimientos</text:span> de los tributos provinciales que les correspond<text:span text:style-name="T37">a</text:span>n por un plazo máximo de hasta diez años.</text:p>
      <text:p text:style-name="P11"/>
      <text:p text:style-name="P18"/>
      <text:p text:style-name="P18">C<text:span text:style-name="T37">APÍTULO</text:span> III</text:p>
      <text:p text:style-name="P18">MESA AVÍCOLA</text:p>
      <text:p text:style-name="P14"/>
      <text:p text:style-name="P11"><text:span text:style-name="T7">ART</text:span><text:span text:style-name="T8">Í</text:span><text:span text:style-name="T7">CULO</text:span><text:span text:style-name="T5"> </text:span><text:span text:style-name="T12">8</text:span><text:span text:style-name="T5"> - </text:span><text:span text:style-name="T14">Creación</text:span><text:span text:style-name="T5">.</text:span> Créase la Mesa Avícola con la finalidad de proponer a la Autoridad de Aplicación políticas activas para el desarrollo y la innovación de la cadena de producción avícola, <text:span text:style-name="T38">también</text:span> para consensuar y poner en funcionamiento un plan específico para el sector.</text:p>
      <text:p text:style-name="P11">El plan mencionado <text:span text:style-name="T38">en el párrafo precedente</text:span> debe contemplar los siguientes ejes:</text:p>
      <text:p text:style-name="P11"/>
      <text:p text:style-name="P11">a) estímulo de nuevas inversiones;</text:p>
      <text:p text:style-name="P11">b) infraestructura en tecnología de los mataderos;</text:p>
      <text:p text:style-name="P11"><text:soft-page-break/>c) sustitución de importaciones;</text:p>
      <text:p text:style-name="P11">d) capacitación laboral, incluyendo aspectos técnicos y de gerenciamiento;</text:p>
      <text:p text:style-name="P11">e) estudio de mercados locales e internacionales;</text:p>
      <text:p text:style-name="P11">f) asesoramiento en planes de negocios de nuevos productos;</text:p>
      <text:p text:style-name="P11">g) marca Santa Fe Avícola; <text:span text:style-name="T30">y,</text:span></text:p>
      <text:p text:style-name="P11">h) mejora de la <text:span text:style-name="T31">s</text:span>anidad animal.</text:p>
      <text:p text:style-name="P11"/>
      <text:p text:style-name="P11"><text:span text:style-name="T7">ART</text:span><text:span text:style-name="T8">Í</text:span><text:span text:style-name="T7">CULO</text:span><text:span text:style-name="T5"> </text:span><text:span text:style-name="T13">9</text:span><text:span text:style-name="T5"> - Integración.</text:span> La Mesa se integra con un Coordinador designado por la Autoridad de Aplicación y con la participación de representantes de instituciones con injerencia en diferentes aspectos de la cadena productiva avícola, a saber:</text:p>
      <text:p text:style-name="P11"/>
      <text:p text:style-name="P11"><text:span text:style-name="T31">a)</text:span> Agencia Santafesina de Seguridad Alimentaria (ASSAL);</text:p>
      <text:p text:style-name="P11"><text:span text:style-name="T31">b)</text:span> Servicio Nacional de Sanidad y Calidad Agroalimentaria (SENASA);</text:p>
      <text:p text:style-name="P11"><text:span text:style-name="T31">c)</text:span> Cámara Avícola Santafesina;</text:p>
      <text:p text:style-name="P11"><text:span text:style-name="T31">d)</text:span> Instituto Nacional de Tecnología Agropecuaria (INTA);</text:p>
      <text:p text:style-name="P11"><text:span text:style-name="T31">e)</text:span> Bolsas de Comercio de Rosario y Santa Fe;</text:p>
      <text:p text:style-name="P11"><text:span text:style-name="T31">f)</text:span> Federación Industrial de Santa Fe (FISFE);</text:p>
      <text:p text:style-name="P11"><text:span text:style-name="T31">g)</text:span> Entidades Rurales;</text:p>
      <text:p text:style-name="P11"><text:span text:style-name="T31">h)</text:span> Universidades públicas y privadas de la región; <text:span text:style-name="T29">y,</text:span></text:p>
      <text:p text:style-name="P15"><text:span text:style-name="T31">i)</text:span> Representantes de los trabajadores de la cadena avícola.</text:p>
      <text:p text:style-name="P11">Cada una de las instituciones designa un miembro titular y un suplente, debiendo elevar su propuesta a la Autoridad de Aplicación. Los respectivos mandatos se extenderán por el período de un (1) año, y s<text:span text:style-name="T39">o</text:span>n renovables indefinidamente por períodos iguales. El desempeño de estas funciones <text:span text:style-name="T39">es</text:span> de carácter honorario.</text:p>
      <text:p text:style-name="P11"/>
      <text:p text:style-name="P11"><text:span text:style-name="T7">ART</text:span><text:span text:style-name="T8">Í</text:span><text:span text:style-name="T7">CULO</text:span><text:span text:style-name="T5"> </text:span><text:span text:style-name="T14">10</text:span><text:span text:style-name="T5"> - Funcionamiento.</text:span> La Mesa Avícola <text:span text:style-name="T40">es</text:span> convocada por el Coordinador designado por la Autoridad de Aplicación; y, <text:span text:style-name="T40">como mínimo,</text:span> deb<text:span text:style-name="T40">e</text:span> reunirse <text:span text:style-name="T31">bimestralmente</text:span>, a los fines del tratamiento de los temas inherentes a <text:span text:style-name="T40">su</text:span> funcionamiento y las líneas de acción propuestas. La Mesa p<text:span text:style-name="T40">uede</text:span> invitar a participar, en forma ocasional o regular, de las reuniones <text:soft-page-break/>plenarias y Comisiones de Trabajo que se formen, a personas <text:span text:style-name="T40">y</text:span> representantes de <text:span text:style-name="T40">otras</text:span> instituciones, en función de los aportes que estas pudieran realizar en relación a las temáticas que se consideren prioritarias.</text:p>
      <text:p text:style-name="P11"/>
      <text:p text:style-name="P11"><text:span text:style-name="T7">ART</text:span><text:span text:style-name="T8">Í</text:span><text:span text:style-name="T7">CULO</text:span><text:span text:style-name="T5"> 1</text:span><text:span text:style-name="T14">1</text:span><text:span text:style-name="T5"> - Funciones.</text:span> <text:span text:style-name="T41">Sin perjuicio de las que deriven de su objeto, so</text:span>n funciones de la Mesa Avícola, las siguientes:</text:p>
      <text:p text:style-name="P11"/>
      <text:p text:style-name="P11">a) proponer modificaciones de la normativa vigente para el sector;</text:p>
      <text:p text:style-name="P11">b) emitir opinión sobre las políticas, programas y acciones institucionales de Desarrollo Avícola;</text:p>
      <text:p text:style-name="P11"><text:span text:style-name="T30">c</text:span>) participar y proponer a la Autoridad de Aplicación líneas de acción para el desarrollo del "P<text:span text:style-name="T42">lan estratégico</text:span> de Desarrollo del Sector Avícola";</text:p>
      <text:p text:style-name="P11">d) difundir los programas y las acciones institucionales vinculados con el Desarrollo Avícola;</text:p>
      <text:p text:style-name="P11">e) proponer medidas para aumentar la competitividad y asegurar la sustentabilidad de la actividad avícola a partir de la mejora en la eficiencia en toda la cadena de los productos;</text:p>
      <text:p text:style-name="P11">f) intercambiar experiencias de Desarrollo Avícola de los distintos niveles de gestión local, regional, provincial y nacional;</text:p>
      <text:p text:style-name="P11">g) avanzar progresivamente <text:span text:style-name="T43">para</text:span> mejora<text:span text:style-name="T43">r</text:span> el posicionamiento de los productos <text:span text:style-name="T43">en </text:span>el mercado interno y externo; <text:span text:style-name="T30">y,</text:span></text:p>
      <text:p text:style-name="P11">h) representa<text:span text:style-name="T43">r</text:span> <text:span text:style-name="T43">a</text:span>l sector ante organismos nacionales;</text:p>
      <text:p text:style-name="P11">Los dictámenes, decisiones y recomendaciones que se adopten en el ámbito de la Mesa Avícola, no t<text:span text:style-name="T43">ienen</text:span> carácter vinculante, sino que s<text:span text:style-name="T43">o</text:span>n elevados a los fines de su consideración por la Autoridad de Aplicación.</text:p>
      <text:p text:style-name="P11"/>
      <text:p text:style-name="P18"/>
      <text:p text:style-name="P18">CAPÍTULO IV</text:p>
      <text:p text:style-name="P18">DISPOSICIONES GENERALES Y COMPLEMENTARIAS</text:p>
      <text:p text:style-name="P14"/>
      <text:p text:style-name="P11"><text:span text:style-name="T7">ART</text:span><text:span text:style-name="T8">Í</text:span><text:span text:style-name="T7">CULO</text:span><text:span text:style-name="T5"> 12 - Partidas presupuestarias.</text:span> Autorízase al Poder Ejecutivo a realizar las modificaciones presupuestarias necesarias para habilitar o <text:soft-page-break/>reasignar las partidas con que se atenderán los gastos que se deriven de la aplicación de la<text:span text:style-name="T44">s disposiciones</text:span> presente<text:span text:style-name="T44">s</text:span>.</text:p>
      <text:p text:style-name="P11"/>
      <text:p text:style-name="P11"><text:span text:style-name="Fuente_20_de_20_párrafo_20_predeter.1"><text:span text:style-name="T16">ART</text:span></text:span><text:span text:style-name="Fuente_20_de_20_párrafo_20_predeter.1"><text:span text:style-name="T17">Í</text:span></text:span><text:span text:style-name="Fuente_20_de_20_párrafo_20_predeter.1"><text:span text:style-name="T16">CULO</text:span></text:span><text:span text:style-name="Fuente_20_de_20_párrafo_20_predeter.1"><text:span text:style-name="T15"> 1</text:span></text:span><text:span text:style-name="Fuente_20_de_20_párrafo_20_predeter.1"><text:span text:style-name="T18">3</text:span></text:span><text:span text:style-name="Fuente_20_de_20_párrafo_20_predeter.1"><text:span text:style-name="T15"> -</text:span></text:span><text:span text:style-name="Fuente_20_de_20_párrafo_20_predeter.1"><text:span text:style-name="T22"> Comuníquese al Poder Ejecutivo.</text:span></text:span></text:p>
      <text:p text:style-name="P11"><text:span text:style-name="Fuente_20_de_20_párrafo_20_predeter.1"><text:span text:style-name="T22"/></text:span></text:p>
      <text:p text:style-name="P20"><text:span text:style-name="Fuente_20_de_20_párrafo_20_predeter.1"><text:span text:style-name="T19">Sala de la Comisión, </text:span></text:span><text:span text:style-name="Fuente_20_de_20_párrafo_20_predeter.1"><text:span text:style-name="T20">03</text:span></text:span><text:span text:style-name="Fuente_20_de_20_párrafo_20_predeter.1"><text:span text:style-name="T19"> de </text:span></text:span><text:span text:style-name="Fuente_20_de_20_párrafo_20_predeter.1"><text:span text:style-name="T20">Noviembre </text:span></text:span><text:span text:style-name="Fuente_20_de_20_párrafo_20_predeter.1"><text:span text:style-name="T19">de 2022.</text:span></text:span></text:p>
      <text:p text:style-name="P21"><text:span text:style-name="Fuente_20_de_20_párrafo_20_predeter.1"><text:span text:style-name="T21">FIRMANTES: BLANCO – ESPÍNDOLA – LENCI – REAL – BOSCAROL – SOLA – RUBEO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5"><draw:text-box fo:min-height="50%"><text:p text:style-name="MP3">Pág. <text:page-number text:select-page="current">6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40M26S</meta:editing-duration>
    <meta:editing-cycles>56</meta:editing-cycles>
    <meta:generator>LibreOffice/7.3.5.2$Linux_X86_64 LibreOffice_project/30$Build-2</meta:generator>
    <dc:date>2022-11-03T12:39:31.658182043</dc:date>
    <meta:print-date>2022-06-07T11:11:19.534930327</meta:print-date>
    <meta:document-statistic meta:table-count="0" meta:image-count="1" meta:object-count="0" meta:page-count="6" meta:paragraph-count="73" meta:word-count="1244" meta:character-count="8110" meta:non-whitespace-character-count="6927"/>
    <meta:template xlink:type="simple" xlink:actuate="onRequest" xlink:title="Hoja oficial" xlink:href="../../../../../tmp/.fr-Gxa5vZ/Hoja%20oficial.ott" meta:date="2022-04-21T12:34:44.484000000"/>
  </office:meta>
</office:document-meta>
</file>